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usseaustraat 12, 7323 GP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19 </text:p>
            <text:p text:style-name="common-al">Wabonummer: D19/0211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85</meta:user-defined>
    <dc:language>nl</dc:language>
    <meta:user-defined meta:name="OVERHEID.EPSG28992/DC.spatial">196133 471267</meta:user-defined>
    <meta:user-defined meta:name="DC.title">Aanvraag omgevingsvergunning Rousseaustraat 12, 7323 GP Apeldoorn, het plaatsen van een overkapping</meta:user-defined>
    <meta:user-defined meta:name="OVERHEID.PostcodeHuisnummer/OVERHEIDop.postcodeHuisnummer">7323GP 12</meta:user-defined>
    <meta:user-defined meta:name="OVERHEIDop.straatnaam">Rousseaustraat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4905</meta:user-defined>
    <meta:user-defined meta:name="OVERHEIDop.publicationIssue">124915</meta:user-defined>
    <meta:user-defined meta:name="OVERHEIDop.GmbID/DC.identifier">gmb-2019-124915</meta:user-defined>
    <meta:user-defined meta:name="OVERHEIDop.versieInformatie"/>
  </office:meta>
</office:document-meta>
</file>