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8, 30 en 32 Slochteren Verleende omgevingsvergunning (reguliere procedure) Z2019-000024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28, 30 en 32, 9621 AL Slochteren, voor het verduurzamen van de Fraeylemaborg, de  naastgelegen boerderij en het koetshuis (Rijksmonumenten) door het aanbrengen van isoleren  voorzieningen, 17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49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851 582013</meta:user-defined>
    <meta:user-defined meta:name="DC.title">Hoofdweg 28, 30 en 32 Slochteren Verleende omgevingsvergunning (reguliere procedure) Z2019-00002467</meta:user-defined>
    <meta:user-defined meta:name="OVERHEID.PostcodeHuisnummer/OVERHEIDop.postcodeHuisnummer">9621AL</meta:user-defined>
    <meta:user-defined meta:name="OVERHEIDop.straatnaam">Hoofdweg</meta:user-defined>
    <meta:user-defined meta:name="OVERHEIDop.woonplaats">Slochteren</meta:user-defined>
    <meta:user-defined meta:name="DCTERMS.W3CDTF/DCTERMS.available">2019-05-22</meta:user-defined>
    <meta:user-defined meta:name="DCTERMS.W3CDTF/OVERHEIDop.jaargang">2019</meta:user-defined>
    <meta:user-defined meta:name="OVERHEIDop.publicationIssue">124911</meta:user-defined>
    <meta:user-defined meta:name="OVERHEIDop.GmbID/DC.identifier">gmb-2019-124911</meta:user-defined>
    <meta:user-defined meta:name="OVERHEIDop.versieInformatie"/>
  </office:meta>
</office:document-meta>
</file>