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vw Openstellingsvergunning Buitenveldert Tunnelsysteem,  Haarlemmermeer(Schiphol), Royal Schiphol Group, het openstellen van het Buitenveldert tunnelsysteem voor het  verkeer, datum besluit: 15-05-2019 (datum besluit is datum bekendmaking), zaak 88865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490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0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0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dc:language>nl</dc:language>
    <meta:user-defined meta:name="OVERHEID.TaxonomieBeleidsagenda/OVERHEID.category">Ruimte en infrastructuur | Organisatie en beleid</meta:user-defined>
    <meta:user-defined meta:name="OVERHEID.EPSG28992/DC.spatial">111848 481277</meta:user-defined>
    <meta:user-defined meta:name="OVERHEID.EPSG28992/DC.spatial">111348 479682</meta:user-defined>
    <meta:user-defined meta:name="DC.title">Warvw Openstellingsvergunning Buitenveldert Tunnelsysteem,  Haarlemmermeer(Schiphol), Royal Schiphol Group, het openstellen van het Buitenveldert tunnelsysteem voor het  verkeer, datum besluit: 15-05-2019 (datum besluit is datum bekendmaking), zaak 8886526.</meta:user-defined>
    <meta:user-defined meta:name="OVERHEID.PostcodeHuisnummer/OVERHEIDop.postcodeHuisnummer">1118</meta:user-defined>
    <meta:user-defined meta:name="OVERHEID.PostcodeHuisnummer/OVERHEIDop.postcodeHuisnummer">1118CP 304</meta:user-defined>
    <meta:user-defined meta:name="OVERHEIDop.straatnaam">Schipholtunnel</meta:user-defined>
    <meta:user-defined meta:name="OVERHEIDop.straatnaam">Evert van de Beekstraat</meta:user-defined>
    <meta:user-defined meta:name="OVERHEIDop.woonplaats">Schiphol</meta:user-defined>
    <meta:user-defined meta:name="OVERHEIDop.woonplaats">Schiphol</meta:user-defined>
    <meta:user-defined meta:name="DCTERMS.W3CDTF/DCTERMS.available">2019-05-22</meta:user-defined>
    <meta:user-defined meta:name="DCTERMS.W3CDTF/OVERHEIDop.jaargang">2019</meta:user-defined>
    <meta:user-defined meta:name="OVERHEIDop.publicationIssue">124908</meta:user-defined>
    <meta:user-defined meta:name="OVERHEIDop.GmbID/DC.identifier">gmb-2019-124908</meta:user-defined>
    <meta:user-defined meta:name="OVERHEIDop.versieInformatie"/>
  </office:meta>
</office:document-meta>
</file>