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de bestaande schuur tot een gastenverblijf, Haviksdijkje 2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3JG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aviksdijkje 2 Grootschermer</text:span>: het verbouwen van de bestaande schuur tot een gastenverblijf </text:p>
            <text:p text:style-name="common-al">Datum ontvangst: 12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90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0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0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8663 511439</meta:user-defined>
    <meta:user-defined meta:name="DC.title">Aanvraag omgevingsvergunning, verbouwen van de bestaande schuur tot een gastenverblijf, Haviksdijkje 2, Grootschermer</meta:user-defined>
    <meta:user-defined meta:name="OVERHEID.PostcodeHuisnummer/OVERHEIDop.postcodeHuisnummer">1843JG 2</meta:user-defined>
    <meta:user-defined meta:name="OVERHEIDop.straatnaam">Haviksdijkje</meta:user-defined>
    <meta:user-defined meta:name="OVERHEIDop.woonplaats">Grootschermer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905</meta:user-defined>
    <meta:user-defined meta:name="OVERHEIDop.GmbID/DC.identifier">gmb-2019-124905</meta:user-defined>
    <meta:user-defined meta:name="OVERHEIDop.versieInformatie"/>
  </office:meta>
</office:document-meta>
</file>