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Voornemen verlenen omgevingsvergunning voor afwijken bestemmingsplan</text:p>
            <text:list text:style-name="id1-3-2-1-1-2">
              <text:list-item text:style-override="id1-3-2-1-1-2-1">
                <text:number>•</text:number>
                <text:p text:style-name="al">Heemsteedse Dreef 1, het plaatsen van een geluidswerende erfafscheiding, wabonummer 387773, ontvangen 29 maart 2019, reguliere procedure</text:p>
              </text:list-item>
            </text:list>
            <text:p text:style-name="common-al"/>
            <text:p text:style-name="common-al">Per abuis is er een onjuiste termijn gepubliceerd van 6 weken  waarbinnen men na publicatie zienswijzen kenbaar kan maken aan het college van Burgemeester en wethouders. Deze termijn is 2 weken in plaats van 6 weken. </text:p>
            <text:p text:style-name="common-al"/>
            <text:p text:style-name="common-al">Op 20 mei is de vergunning verzonden voor de Heemsteedse Dreef 1, het plaatsen van een geluidswerende erfafscheiding, wabonummer 387773. Men kan binnen 6 weken na de verzenddatum, 20 mei 2019, bezwaar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12">
              <text:list-item text:style-override="id1-3-2-1-1-12-1">
                <text:number>•</text:number>
                <text:p text:style-name="al">Reguliere procedure: 8 weken na ontvangst van de aanvraag.*</text:p>
              </text:list-item>
              <text:list-item text:style-override="id1-3-2-1-1-12-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5">
              <text:list-item text:style-override="id1-3-2-1-1-15-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5-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490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0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0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00 484283</meta:user-defined>
    <meta:user-defined meta:name="DC.title">RECTIFICATIE</meta:user-defined>
    <meta:user-defined meta:name="OVERHEID.PostcodeHuisnummer/OVERHEIDop.postcodeHuisnummer">2103LL 1</meta:user-defined>
    <meta:user-defined meta:name="OVERHEIDop.straatnaam">Heemsteedse dreef</meta:user-defined>
    <meta:user-defined meta:name="OVERHEIDop.woonplaats">Heemstede</meta:user-defined>
    <meta:user-defined meta:name="DCTERMS.W3CDTF/DCTERMS.available">2019-05-22</meta:user-defined>
    <meta:user-defined meta:name="DCTERMS.W3CDTF/OVERHEIDop.jaargang">2019</meta:user-defined>
    <meta:user-defined meta:name="OVERHEIDop.publicationIssue">124900</meta:user-defined>
    <meta:user-defined meta:name="OVERHEIDop.GmbID/DC.identifier">gmb-2019-124900</meta:user-defined>
    <meta:user-defined meta:name="OVERHEIDop.versieInformatie"/>
  </office:meta>
</office:document-meta>
</file>