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ststellen van maatregelen en hogere waarden voor de reconstructie van de Botterweg en Godendreef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de reconstructie van de Botterweg en Goden-dreef in Almere een besluit voor het vaststellen van maatregelen en hogere waarden is genomen.</text:p>
            <text:p text:style-name="common-al">Het ontwerpbesluit heeft vanaf 11 oktober 2018 gedurende zes weken ter inzage gelegd. Gedurende deze periode is een zienswijze ingebracht. De ingediende zienswijze heeft niet geleid tot aanpassing van het plan of wijziging van de maatregelen. Het besluit is ongewijzigd vastgesteld.</text:p>
            <text:p text:style-name="common-al">Het besluit ligt met bijbehorende stukken met ingang van donderdag 31 januari 2019 gedurende zes weken voor een ieder ter inzage (tot en met woensdag 13 maart 2019).</text:p>
            <text:p text:style-name="tussenkopcur">Waar kunt u het plan inzien?</text:p>
            <text:p text:style-name="common-al">Het papieren besluit met bijbehorende stukken liggen ter inzage in het stadhuis, Stadhuisplein 1 bij de afdeling Burgerzaken. Vraag ernaar bij een van de medewerkers. U kunt het inzien op de volgende tijden:</text:p>
            <text:list text:style-name="id1-3-2-1-1-6">
              <text:list-item text:style-override="id1-3-2-1-1-6-1">
                <text:number>•</text:number>
                <text:p text:style-name="al">maandag, dinsdag, woensdag en vrijdag van 9.00 tot 17.00 uur;</text:p>
              </text:list-item>
              <text:list-item text:style-override="id1-3-2-1-1-6-2">
                <text:number>•</text:number>
                <text:p text:style-name="al">donderdag van 9.00 tot 17.00 uur en van 18.00 tot 20.00 uur.</text:p>
              </text:list-item>
            </text:list>
            <text:p text:style-name="common-al">Als u vragen heeft of specifieke informatie wilt, kunt u terecht bij de balie Vergunningen, Toezicht en Handhaving. Dit kan alleen op afspraak, die u online (<text:a xlink:href="http://www.almere.nl/afspraak" xlink:type="simple">www.almere.nl/afspraak</text:a>) of telefonisch op telefoonnummer 14036 kunt maken.</text:p>
            <text:p text:style-name="common-al">Digitaal zijn de stukken in te zien via de gemeentelijke website:</text:p>
            <text:p text:style-name="common-al">
            <text:a xlink:href="http://www.almere.nl/ruimtelijkeplanneninprocedure" xlink:type="simple">www.almere.nl/ruimtelijkeplanneninprocedure</text:a>
          </text:p>
            <text:p text:style-name="tussenkopcur">Beroep </text:p>
            <text:p text:style-name="last-al">Er kan gedurende een termijn van zes weken vanaf de dag na terinzagelegging alleen nog beroep worden ingesteld door een belanghebbende die redelijkerwijs niet kan worden verweten met betrekking tot de ontwerpbeschikking geen dan wel niet tijdig een zienswijze te hebben ingebracht. Beroep kan worden ingesteld bij de Afdeling Bestuursrechtspraak van de Raad van State, Postbus 20019, 2500 EA Den Haag of via <text:a xlink:href="https://digitaalloket.raadvanstate.nl/" xlink:type="simple">https://digitaalloket.raadvanstat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van maatregelen en hogere waarden voor de reconstructie van de Botterweg en Godendreef 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2490</meta:user-defined>
    <meta:user-defined meta:name="OVERHEIDop.GmbID/DC.identifier">gmb-2019-1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Pampusdreef</meta:user-defined>
    <meta:user-defined meta:name="OVERHEID.PostcodeHuisnummer/OVERHEIDop.postcodeHuisnummer">1309BB 8</meta:user-defined>
    <meta:user-defined meta:name="OVERHEIDop.straatnaam">Botterweg</meta:user-defined>
    <meta:user-defined meta:name="OVERHEIDop.straatnaam">Saturnus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op.externeBijlage">Besluit|exb-2019-2527</meta:user-defined>
    <meta:user-defined meta:name="OVERHEIDop.externeBijlage">Akoestisch onderzoek|exb-2019-2528</meta:user-defined>
    <meta:user-defined meta:name="OVERHEIDop.externeBijlage">Brief besluit|exb-2019-2529</meta:user-defined>
    <meta:user-defined meta:name="OVERHEID.EPSG28992/DC.spatial">140095 486427</meta:user-defined>
    <meta:user-defined meta:name="OVERHEID.EPSG28992/DC.spatial">139541 486533</meta:user-defined>
    <meta:user-defined meta:name="OVERHEID.EPSG28992/DC.spatial">139120 486069</meta:user-defined>
    <meta:user-defined meta:name="OVERHEIDop.versieInformatie"/>
  </office:meta>
</office:document-meta>
</file>