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ACHTER NUMMER 45 (BOS)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rug (ten behoeve van een grafkelder) op een perceel aan Schoterlandseweg achter nummer 45 (bos) te Oudeschoot  (indieningsdatum 06-11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ACHTER NUMMER 45 (BOS)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49</meta:user-defined>
    <meta:user-defined meta:name="OVERHEIDop.GmbID/DC.identifier">gmb-2019-1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JA 1</meta:user-defined>
    <meta:user-defined meta:name="OVERHEIDop.woonplaats">Oudeschoot</meta:user-defined>
    <meta:user-defined meta:name="OVERHEIDop.straatnaam">Tjeerd Ro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640 550005</meta:user-defined>
    <meta:user-defined meta:name="OVERHEIDop.versieInformatie"/>
  </office:meta>
</office:document-meta>
</file>