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oudenbergstraat ong. (tussen 2A en 4)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18374</text:p>
            <text:p text:style-name="common-al">Datum besluit: 26 april 2019</text:p>
            <text:p text:style-name="common-al">Toelichting: het oprichten van een woonhuis met bijgebouw (ruimte voor ruimteregeling)</text:p>
            <text:p text:style-name="common-al"/>
            <text:p text:style-name="common-al">Informatie </text:p>
            <text:p text:style-name="common-al"/>
            <text:p text:style-name="common-al">De aanvraag omgevingsvergunning  is op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4899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99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99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DCTERMS.abstract">Ingetrokken aanvraag Koudenbergstraat (tussen 2A en 4), het oprichten van een woonhuis met bijgebouw (ruimte voor ruimteregeling).</meta:user-defined>
    <dc:language>nl</dc:language>
    <meta:user-defined meta:name="OVERHEID.EPSG28992/DC.spatial">153267 403107</meta:user-defined>
    <meta:user-defined meta:name="DC.title">Ingetrokken aanvraag omgevingsvergunning Koudenbergstraat ong. (tussen 2A en 4) te Gemonde</meta:user-defined>
    <meta:user-defined meta:name="OVERHEID.PostcodeHuisnummer/OVERHEIDop.postcodeHuisnummer">5291NK 2a</meta:user-defined>
    <meta:user-defined meta:name="OVERHEIDop.straatnaam">Koudenbergstraat</meta:user-defined>
    <meta:user-defined meta:name="OVERHEIDop.woonplaats">Gemonde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4899</meta:user-defined>
    <meta:user-defined meta:name="OVERHEIDop.GmbID/DC.identifier">gmb-2019-124899</meta:user-defined>
    <meta:user-defined meta:name="OVERHEIDop.versieInformatie"/>
  </office:meta>
</office:document-meta>
</file>