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kkapellen aan de voor-en achterzijde van de woning, Rinnewaard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JD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nnewaard 49 Alkmaar</text:span>: het plaatsen van dakkapellen aan de voor-en achterzijde van de woning </text:p>
            <text:p text:style-name="common-al">Datum ontvangst: 15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89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2400 517312</meta:user-defined>
    <meta:user-defined meta:name="DC.title">Aanvraag omgevingsvergunning, plaatsen van dakkapellen aan de voor-en achterzijde van de woning, Rinnewaard 49, Alkmaar</meta:user-defined>
    <meta:user-defined meta:name="OVERHEID.PostcodeHuisnummer/OVERHEIDop.postcodeHuisnummer">1824JD 48</meta:user-defined>
    <meta:user-defined meta:name="OVERHEIDop.straatnaam">Rinnewaard</meta:user-defined>
    <meta:user-defined meta:name="OVERHEIDop.woonplaats">Alkmaa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98</meta:user-defined>
    <meta:user-defined meta:name="OVERHEIDop.GmbID/DC.identifier">gmb-2019-124898</meta:user-defined>
    <meta:user-defined meta:name="OVERHEIDop.versieInformatie"/>
  </office:meta>
</office:document-meta>
</file>