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Kerkplein en Kastanjelaan in Helvoirt (5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BQ wedstrijd en activiteitenmarkt op 21 september 2019</text:p>
            <text:p text:style-name="common-al">Het betreft: evenementenvergunning, </text:p>
            <text:p text:style-name="common-al">De organisatie is in handen van: Stichting Plein Helvoirt </text:p>
            <text:p text:style-name="common-al">Datum ingediend: 08-05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248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184 405095</meta:user-defined>
    <meta:user-defined meta:name="DC.title">Aanvraag vergunningen voor een evenement Kerkplein en Kastanjelaan in Helvoirt (50989)</meta:user-defined>
    <meta:user-defined meta:name="OVERHEID.PostcodeHuisnummer/OVERHEIDop.postcodeHuisnummer">5268</meta:user-defined>
    <meta:user-defined meta:name="OVERHEIDop.straatnaam">Kastanjelaan</meta:user-defined>
    <meta:user-defined meta:name="OVERHEIDop.woonplaats">Helvoir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893</meta:user-defined>
    <meta:user-defined meta:name="OVERHEIDop.GmbID/DC.identifier">gmb-2019-124893</meta:user-defined>
    <meta:user-defined meta:name="OVERHEIDop.versieInformatie"/>
  </office:meta>
</office:document-meta>
</file>