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 met een geïntegreerde berging, Hobbemalaan 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E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bbemalaan 92 Alkmaar</text:span>: het plaatsen van een overkapping met een geïntegreerde berging </text:p>
            <text:p text:style-name="common-al">Datum ontvangst: 14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9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9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9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0041 516690</meta:user-defined>
    <meta:user-defined meta:name="DC.title">Aanvraag omgevingsvergunning, plaatsen van een overkapping met een geïntegreerde berging, Hobbemalaan 92, Alkmaar</meta:user-defined>
    <meta:user-defined meta:name="OVERHEID.PostcodeHuisnummer/OVERHEIDop.postcodeHuisnummer">1816GE 92</meta:user-defined>
    <meta:user-defined meta:name="OVERHEIDop.straatnaam">Hobbemalaan</meta:user-defined>
    <meta:user-defined meta:name="OVERHEIDop.woonplaats">Alkm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92</meta:user-defined>
    <meta:user-defined meta:name="OVERHEIDop.GmbID/DC.identifier">gmb-2019-124892</meta:user-defined>
    <meta:user-defined meta:name="OVERHEIDop.versieInformatie"/>
  </office:meta>
</office:document-meta>
</file>