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Middelburgseweg 3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heffing is verleend van het verbod op het veroorzaken van geluidhinder, in verband met een afscheidsfeest dat wordt gehoudenop de Middelburgseweg 3A in Waddinxveen. De voor geluid relevante activiteiten vinden plaats in de loods op deze locatie. De actiiviteiten worden gehoudenvanaf 14 september 2019 20:00 uur tot 15 september 2019 7:00 uur. Dit besluit is geregistreerd onder kenmerk 2019281820.</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mei 2019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489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9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9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6299.74 451042.31</meta:user-defined>
    <meta:user-defined meta:name="DC.title">Kennisgeving ontheffing geluid APV/Bb Ontheffing Middelburgseweg 3A in Waddinxveen</meta:user-defined>
    <meta:user-defined meta:name="OVERHEID.PostcodeHuisnummer/OVERHEIDop.postcodeHuisnummer">2741LB 3a</meta:user-defined>
    <meta:user-defined meta:name="OVERHEIDop.straatnaam">Middelburgseweg</meta:user-defined>
    <meta:user-defined meta:name="OVERHEIDop.woonplaats">Waddinxveen</meta:user-defined>
    <meta:user-defined meta:name="DCTERMS.W3CDTF/DCTERMS.available">2019-05-22</meta:user-defined>
    <meta:user-defined meta:name="DCTERMS.W3CDTF/OVERHEIDop.jaargang">2019</meta:user-defined>
    <meta:user-defined meta:name="OVERHEIDop.publicationIssue">124891</meta:user-defined>
    <meta:user-defined meta:name="OVERHEIDop.GmbID/DC.identifier">gmb-2019-124891</meta:user-defined>
    <meta:user-defined meta:name="OVERHEIDop.versieInformatie"/>
  </office:meta>
</office:document-meta>
</file>