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lingerweg 1, het uitbreiden van het zwembad, het uitbreiden van cottages en het vervangen van houten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mei 2019 een aanvraag omgevingsvergunning ontvangen voor het uitbreiden van het zwembad, het uitbreiden van cottages en het vervangen van houten bruggen, activiteit 1* op de locatie Slngerweg 1. De aanvraag heeft dossiernummer 19Z0001966.</text:p>
            <text:p text:style-name="common-al"/>
            <text:p text:style-name="common-al"> Ter inzage</text:p>
            <text:p text:style-name="common-al">De stukken liggen vanaf 29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488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8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8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966</meta:user-defined>
    <dc:language>nl</dc:language>
    <meta:user-defined meta:name="OVERHEID.EPSG28992/DC.spatial">155725 474897</meta:user-defined>
    <meta:user-defined meta:name="DC.title">Gemeente Zeewolde, aanvraag Omgevingsvergunning, Slingerweg 1, het uitbreiden van het zwembad, het uitbreiden van cottages en het vervangen van houten bruggen</meta:user-defined>
    <meta:user-defined meta:name="OVERHEID.PostcodeHuisnummer/OVERHEIDop.postcodeHuisnummer">3896LD 1</meta:user-defined>
    <meta:user-defined meta:name="OVERHEIDop.straatnaam">Slingerweg</meta:user-defined>
    <meta:user-defined meta:name="OVERHEIDop.woonplaats">Zeewold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4889</meta:user-defined>
    <meta:user-defined meta:name="OVERHEIDop.GmbID/DC.identifier">gmb-2019-124889</meta:user-defined>
    <meta:user-defined meta:name="OVERHEIDop.versieInformatie"/>
  </office:meta>
</office:document-meta>
</file>