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Hoofdstraat 1, het organiseren van de Kerstmarkt Buinerveen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0 april 2019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uinen</text:span>
          </text:p>
            <text:p text:style-name="last-al">Hoofdstraat 1, aanvraag het organiseren van de Kerstmarkt Buinerveen op zondag 8 december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488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88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88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51608 550239</meta:user-defined>
    <meta:user-defined meta:name="DC.title">Gemeente Borger-Odoorn, Buinen, Hoofdstraat 1, het organiseren van de Kerstmarkt Buinerveen, (aanvraag)</meta:user-defined>
    <meta:user-defined meta:name="OVERHEID.PostcodeHuisnummer/OVERHEIDop.postcodeHuisnummer">9528PA 1</meta:user-defined>
    <meta:user-defined meta:name="OVERHEIDop.straatnaam">Hoofdstraat</meta:user-defined>
    <meta:user-defined meta:name="OVERHEIDop.woonplaats">Buin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884</meta:user-defined>
    <meta:user-defined meta:name="OVERHEIDop.GmbID/DC.identifier">gmb-2019-124884</meta:user-defined>
    <meta:user-defined meta:name="OVERHEIDop.versieInformatie"/>
  </office:meta>
</office:document-meta>
</file>