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erre aan de achtergevel, Hornwaard 1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SK1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rnwaard 170 Alkmaar</text:span>: het bouwen van een serre aan de achtergevel </text:p>
            <text:p text:style-name="common-al">Datum ontvangst: 14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8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632 517395</meta:user-defined>
    <meta:user-defined meta:name="DC.title">Aanvraag omgevingsvergunning, bouwen van een serre aan de achtergevel, Hornwaard 170, Alkmaar</meta:user-defined>
    <meta:user-defined meta:name="OVERHEID.PostcodeHuisnummer/OVERHEIDop.postcodeHuisnummer">1824SK 170</meta:user-defined>
    <meta:user-defined meta:name="OVERHEIDop.straatnaam">Hornwaard</meta:user-defined>
    <meta:user-defined meta:name="OVERHEIDop.woonplaats">Alkm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83</meta:user-defined>
    <meta:user-defined meta:name="OVERHEIDop.GmbID/DC.identifier">gmb-2019-124883</meta:user-defined>
    <meta:user-defined meta:name="OVERHEIDop.versieInformatie"/>
  </office:meta>
</office:document-meta>
</file>