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gat 36, 9732 EN Groningen – direct vellen 1 boom (els) (ontvangstdatum 16-05-2019, dossiernummer 2019720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88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8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8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01 583805</meta:user-defined>
    <meta:user-defined meta:name="DC.title">Aanvraag omgevingsvergunning: Kluisgat 36, 9732 EN Groningen – direct vellen 1 boom (els) (ontvangstdatum 16-05-2019, dossiernummer 201972016)</meta:user-defined>
    <meta:user-defined meta:name="OVERHEID.PostcodeHuisnummer/OVERHEIDop.postcodeHuisnummer">9732EN 36</meta:user-defined>
    <meta:user-defined meta:name="OVERHEIDop.straatnaam">Kluisg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882</meta:user-defined>
    <meta:user-defined meta:name="OVERHEIDop.GmbID/DC.identifier">gmb-2019-124882</meta:user-defined>
    <meta:user-defined meta:name="OVERHEIDop.versieInformatie"/>
  </office:meta>
</office:document-meta>
</file>