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isoleren van een pannenkap, Lange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5 Alkmaar</text:span>: het renoveren en isoleren van een pannenkap </text:p>
            <text:p text:style-name="common-al">Datum ontvangst: 1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9 516110</meta:user-defined>
    <meta:user-defined meta:name="DC.title">Aanvraag omgevingsvergunning, renoveren en isoleren van een pannenkap, Langestraat 15, Alkmaar</meta:user-defined>
    <meta:user-defined meta:name="OVERHEID.PostcodeHuisnummer/OVERHEIDop.postcodeHuisnummer">1811JA 15</meta:user-defined>
    <meta:user-defined meta:name="OVERHEIDop.straatnaam">Langestraat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77</meta:user-defined>
    <meta:user-defined meta:name="OVERHEIDop.GmbID/DC.identifier">gmb-2019-124877</meta:user-defined>
    <meta:user-defined meta:name="OVERHEIDop.versieInformatie"/>
  </office:meta>
</office:document-meta>
</file>