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kadastrale sectie c / kadastraal perceelnummer 21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c / kadastraal perceelnummer 2114</text:span>: het plaatsen van een schutting </text:p>
            <text:p text:style-name="common-al">Datum ontvangst: 1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DC.source">Onbekend</meta:user-defined>
    <dc:language>nl</dc:language>
    <meta:user-defined meta:name="OVERHEID.Gemeente/DC.spatial">Alkmaar</meta:user-defined>
    <meta:user-defined meta:name="DC.title">Aanvraag omgevingsvergunning, plaatsen van een schutting, kadastrale sectie c / kadastraal perceelnummer 2114, 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61</meta:user-defined>
    <meta:user-defined meta:name="OVERHEIDop.GmbID/DC.identifier">gmb-2019-124861</meta:user-defined>
    <meta:user-defined meta:name="OVERHEIDop.versieInformatie"/>
  </office:meta>
</office:document-meta>
</file>