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oute A2 Haven Poort van Stein (O2018-220\0971-AZK-100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220\0971-AZK-100995, ingekomen op 21 december 2018 voor het reconstrueren van de weg van de afrit van de A2 in Urmond naar bedrijventerrein Kerensheide en naar haven Stein (Nieuwe Postbaan Urmond, Heidekampweg en Mauritsweg Stein).</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Inrit \ Uitweg</text:p>
              </text:list-item>
              <text:list-item text:style-override="id1-3-2-1-1-4-3">
                <text:number>•</text:number>
                <text:p text:style-name="al">werk en/of werkzaamheden uitvoeren</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8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ute A2 Haven Poort van Stein (O2018-220\0971-AZK-100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86</meta:user-defined>
    <meta:user-defined meta:name="OVERHEIDop.GmbID/DC.identifier">gmb-2019-1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84.05 332839.13</meta:user-defined>
    <meta:user-defined meta:name="OVERHEID.EPSG28992/DC.spatial">181809.93 332521.05</meta:user-defined>
    <meta:user-defined meta:name="OVERHEID.EPSG28992/DC.spatial">182666.45 332345.24</meta:user-defined>
    <meta:user-defined meta:name="OVERHEID.EPSG28992/DC.spatial">182896.99 331944.8</meta:user-defined>
    <meta:user-defined meta:name="OVERHEID.EPSG28992/DC.spatial">182690.84 333164.47</meta:user-defined>
    <meta:user-defined meta:name="OVERHEID.EPSG28992/DC.spatial">182764.18 333472.81</meta:user-defined>
    <meta:user-defined meta:name="OVERHEID.EPSG28992/DC.spatial">182987.41 331733.14</meta:user-defined>
    <meta:user-defined meta:name="OVERHEIDop.versieInformatie"/>
  </office:meta>
</office:document-meta>
</file>