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ordes (achterzijde), Winkelwaard 3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HS3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nkelwaard 346 Alkmaar</text:span>: het plaatsen van een bordes (achterzijde) </text:p>
            <text:p text:style-name="common-al">Datum ontvangst: 10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5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469 517833</meta:user-defined>
    <meta:user-defined meta:name="DC.title">Aanvraag omgevingsvergunning, plaatsen van een bordes (achterzijde), Winkelwaard 346, Alkmaar</meta:user-defined>
    <meta:user-defined meta:name="OVERHEID.PostcodeHuisnummer/OVERHEIDop.postcodeHuisnummer">1824HS 346</meta:user-defined>
    <meta:user-defined meta:name="OVERHEIDop.straatnaam">Winkelwaard</meta:user-defined>
    <meta:user-defined meta:name="OVERHEIDop.woonplaats">Alkm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56</meta:user-defined>
    <meta:user-defined meta:name="OVERHEIDop.GmbID/DC.identifier">gmb-2019-124856</meta:user-defined>
    <meta:user-defined meta:name="OVERHEIDop.versieInformatie"/>
  </office:meta>
</office:document-meta>
</file>