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an wegbehe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 Boerderijenfietstocht LTO Salland op 19 mei</text:p>
            <text:p text:style-name="common-al">Locatie:  gebruik wegen omgeving  Broekland</text:p>
            <text:p text:style-name="common-al">Datum verzending: 13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484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Openbare orde en veiligheid | Organisatie en beleid</meta:user-defined>
    <dc:language>nl</dc:language>
    <meta:user-defined meta:name="OVERHEID.EPSG28992/DC.spatial">210440 486233</meta:user-defined>
    <meta:user-defined meta:name="DC.title">Verklaring van geen bezwaar van wegbeheerder</meta:user-defined>
    <meta:user-defined meta:name="OVERHEID.PostcodeHuisnummer/OVERHEIDop.postcodeHuisnummer">8107BA 12</meta:user-defined>
    <meta:user-defined meta:name="OVERHEIDop.straatnaam">Vorsterhof</meta:user-defined>
    <meta:user-defined meta:name="OVERHEIDop.woonplaats">Broekland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48</meta:user-defined>
    <meta:user-defined meta:name="OVERHEIDop.GmbID/DC.identifier">gmb-2019-124848</meta:user-defined>
    <meta:user-defined meta:name="OVERHEIDop.versieInformatie"/>
  </office:meta>
</office:document-meta>
</file>