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507 Buurtbarbecue d.d. 29 juni 2019, Strausslaan tussen huisnummers 79 en 9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</text:p>
            <text:p text:style-name="tussenkopcur">Datum vergunning:  17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84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4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4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782 466545</meta:user-defined>
    <meta:user-defined meta:name="DC.title">Verleende evenementenvergunning:  19/62507 Buurtbarbecue d.d. 29 juni 2019, Strausslaan tussen huisnummers 79 en 97 in Apeldoorn</meta:user-defined>
    <meta:user-defined meta:name="OVERHEID.PostcodeHuisnummer/OVERHEIDop.postcodeHuisnummer">7333GS 79</meta:user-defined>
    <meta:user-defined meta:name="OVERHEIDop.straatnaam">Strausslaan</meta:user-defined>
    <meta:user-defined meta:name="OVERHEIDop.woonplaats">Apeld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841</meta:user-defined>
    <meta:user-defined meta:name="OVERHEIDop.GmbID/DC.identifier">gmb-2019-124841</meta:user-defined>
    <meta:user-defined meta:name="OVERHEIDop.versieInformatie"/>
  </office:meta>
</office:document-meta>
</file>