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ijdelijke reclameborden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sandwichborden in de gemeente Raalte t.b.v.  </text:span>
            <text:span text:style-name="nadrukvet">Pinksterfair </text:span>
            <text:span text:style-name="nadrukvet">Het Laer </text:span>
          </text:p>
            <text:p text:style-name="common-al">Zaaknummer: 14470-2019</text:p>
            <text:p text:style-name="common-al">Datum verzending: 1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84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5372 489033</meta:user-defined>
    <meta:user-defined meta:name="OVERHEID.EPSG28992/DC.spatial">210440 486233</meta:user-defined>
    <meta:user-defined meta:name="DC.title">Vergunning voor tijdelijke reclameborden op grond van artikel 2.10 van de APV (Algemene Plaatselijke Verordening):</meta:user-defined>
    <meta:user-defined meta:name="OVERHEID.PostcodeHuisnummer/OVERHEIDop.postcodeHuisnummer">8102CB 2a</meta:user-defined>
    <meta:user-defined meta:name="OVERHEID.PostcodeHuisnummer/OVERHEIDop.postcodeHuisnummer">8107BA 12</meta:user-defined>
    <meta:user-defined meta:name="OVERHEIDop.straatnaam">Munstersestraat</meta:user-defined>
    <meta:user-defined meta:name="OVERHEIDop.straatnaam">Vorsterhof</meta:user-defined>
    <meta:user-defined meta:name="OVERHEIDop.woonplaats">Raalte</meta:user-defined>
    <meta:user-defined meta:name="OVERHEIDop.woonplaats">Broek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40</meta:user-defined>
    <meta:user-defined meta:name="OVERHEIDop.GmbID/DC.identifier">gmb-2019-124840</meta:user-defined>
    <meta:user-defined meta:name="OVERHEIDop.versieInformatie"/>
  </office:meta>
</office:document-meta>
</file>