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monumentale hoeve Stallestraat 18, 6261 ND t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monumentale hoeve op het perceel <text:span text:style-name="nadrukvet">Stallestraat 18, 6261 ND te Mheer</text:span>(verzonden d.d. 20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483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08</meta:user-defined>
    <meta:user-defined meta:name="DCTERMS.abstract">het verbouwen van de monumentale hoeve</meta:user-defined>
    <dc:language>nl</dc:language>
    <meta:user-defined meta:name="OVERHEID.EPSG28992/DC.spatial">183690 309685</meta:user-defined>
    <meta:user-defined meta:name="DC.title">Verleende omgevingsvergunning verbouwen monumentale hoeve Stallestraat 18, 6261 ND te Mheer</meta:user-defined>
    <meta:user-defined meta:name="OVERHEID.PostcodeHuisnummer/OVERHEIDop.postcodeHuisnummer">6261ND 18</meta:user-defined>
    <meta:user-defined meta:name="OVERHEIDop.straatnaam">Stallestraat</meta:user-defined>
    <meta:user-defined meta:name="OVERHEIDop.woonplaats">Mheer</meta:user-defined>
    <meta:user-defined meta:name="DCTERMS.W3CDTF/DCTERMS.available">2019-05-22</meta:user-defined>
    <meta:user-defined meta:name="DCTERMS.W3CDTF/OVERHEIDop.jaargang">2019</meta:user-defined>
    <meta:user-defined meta:name="OVERHEIDop.publicationIssue">124839</meta:user-defined>
    <meta:user-defined meta:name="OVERHEIDop.GmbID/DC.identifier">gmb-2019-124839</meta:user-defined>
    <meta:user-defined meta:name="OVERHEIDop.versieInformatie"/>
  </office:meta>
</office:document-meta>
</file>