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overbrenging als bedoeld in artikel 9, lid 3, van het Archiefbesluit 19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 verklaren te hebben overgebracht naar de tweede ondertekenaar, drs. N.W,M. Lehmann, streekarchivaris, die verklaart te hebben overgenomen ter verdere bewaring in de archiefbewaarplaats van de Metropoolregio Eindhoven.' Archiefnummer 11297, Gemeentebestuur Vessem, 1990 - 1996, met een omvang van 1416 m1.</text:p>
            <text:p text:style-name="al"/>
            <text:p text:style-name="al">Op dit bestand zijn op grond van artikel 15, lid 1, onder a (eerbiediging van de persoonlijke levenssfeer) van de Archiefwet 1995, beperkingen aan de openbaarheid van de overgebrachte archiefbescheiden gesteld. Deze beperkingen zijn nader omschreven in het besluit van Burgemeester en wethouders zoals gepubliceerd in het gemeenteblad nr. 75878, d.d. 1 april 2019, conform artikel 10 van het Archiefbesluit 1995.</text:p>
            <text:p text:style-name="al"/>
            <text:p text:style-name="al">Burgemeester en wethouders van Eersel</text:p>
            <text:p text:style-name="al">secretaris, de heer ing. H.M.L. Offermans</text:p>
            <text:p text:style-name="al">waarnemend burgemeester, de heer J.A.M. Vos</text:p>
            <text:p text:style-name="al"/>
            <text:p text:style-name="al">de Streekarchivaris, N.W.M. Lehmann</text:p>
            <text:p text:style-name="al"/>
          </text:section>
        </text:section>
        <text:section text:name="regeling-sluiting_id1-3-2-3" text:style-name="regeling-sluiting">
          <text:section text:name="ondertekening_id1-3-2-3-1">
            <text:p><text:span text:style-name="functie">datum: 8 April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8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DC.source">artikel 15 van de Archiefwet 1995]|[1.0:c:BWBR0007376&amp;artikel=15&amp;g=2018-07-28</meta:user-defined>
    <meta:user-defined meta:name="OVERHEIDop.referentienummer">19.08070</meta:user-defined>
    <meta:user-defined meta:name="DCTERMS.alternative">Verklaring van overbrenging</meta:user-defined>
    <dc:language>nl</dc:language>
    <meta:user-defined meta:name="OVERHEID.Gemeente/DC.spatial">Eersel</meta:user-defined>
    <meta:user-defined meta:name="OVERHEID.Provincie/DC.spatial">Noord-Brabant</meta:user-defined>
    <meta:user-defined meta:name="OVERHEID.EPSG28992/DC.spatial">149741 374251</meta:user-defined>
    <meta:user-defined meta:name="OVERHEID.EPSG28992/DC.spatial">149741 374251</meta:user-defined>
    <meta:user-defined meta:name="DC.title">Verklaring van overbrenging als bedoeld in artikel 9, lid 3, van het Archiefbesluit 1995</meta:user-defined>
    <meta:user-defined meta:name="OVERHEID.PostcodeHuisnummer/OVERHEIDop.postcodeHuisnummer">5521AW 15</meta:user-defined>
    <meta:user-defined meta:name="OVERHEID.PostcodeHuisnummer/OVERHEIDop.postcodeHuisnummer">5521AW 15</meta:user-defined>
    <meta:user-defined meta:name="OVERHEIDop.straatnaam">Dijk</meta:user-defined>
    <meta:user-defined meta:name="OVERHEIDop.straatnaam">Dijk</meta:user-defined>
    <meta:user-defined meta:name="OVERHEIDop.woonplaats">Eersel</meta:user-defined>
    <meta:user-defined meta:name="OVERHEIDop.woonplaats">Eersel</meta:user-defined>
    <meta:user-defined meta:name="DCTERMS.W3CDTF/DCTERMS.available">2019-05-22</meta:user-defined>
    <meta:user-defined meta:name="DCTERMS.W3CDTF/OVERHEIDop.jaargang">2019</meta:user-defined>
    <meta:user-defined meta:name="OVERHEIDop.publicationIssue">124838</meta:user-defined>
    <meta:user-defined meta:name="OVERHEIDop.GmbID/DC.identifier">gmb-2019-124838</meta:user-defined>
    <meta:user-defined meta:name="OVERHEIDop.versieInformatie"/>
  </office:meta>
</office:document-meta>
</file>