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arderweg / Braadkamp, 3755 CJ, het realiseren van winkels op de begane grond en 5 appartementen op d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aarderweg / Braadkamp, 3755 CJ,      het realiseren van winkels op de begane grond en 5 appartementen op de      verdieping, 14 mei 2019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24832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83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83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6518 473873</meta:user-defined>
    <meta:user-defined meta:name="DC.title">Aangevraagde omgevingsvergunning Laarderweg / Braadkamp, 3755 CJ, het realiseren van winkels op de begane grond en 5 appartementen op de verdieping</meta:user-defined>
    <meta:user-defined meta:name="OVERHEID.PostcodeHuisnummer/OVERHEIDop.postcodeHuisnummer">3755CJ 15</meta:user-defined>
    <meta:user-defined meta:name="OVERHEIDop.straatnaam">Braadkamp</meta:user-defined>
    <meta:user-defined meta:name="OVERHEIDop.woonplaats">Eemnes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832</meta:user-defined>
    <meta:user-defined meta:name="OVERHEIDop.GmbID/DC.identifier">gmb-2019-124832</meta:user-defined>
    <meta:user-defined meta:name="OVERHEIDop.versieInformatie"/>
  </office:meta>
</office:document-meta>
</file>