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gends of Rock Tributefestival XXL in Raalte op 21 en 22 juni</text:span>
          </text:p>
            <text:p text:style-name="common-al">Locatie: weiland Voorhof tegenover Hoftheater</text:p>
            <text:p text:style-name="common-al">Besluit: evenementenvergunning (art. 2.25 APV), vergunning reclameborden (art. 2.10 APV), ontheffing geluid (art. 4.6 APV), ontheffing verstrekken zwakalcoholische dranken (art. 35 Drank- en Horecawet)</text:p>
            <text:p text:style-name="common-al">Zaaknummer: 5952-2019</text:p>
            <text:p text:style-name="common-al">Datum verzending: 14 mei 2019</text:p>
            <text:p text:style-name="common-al">
            <text:span text:style-name="nadrukvet">Ribs &amp; Blues Festival in Raalte van 8 t/m 10 juni</text:span>
          </text:p>
            <text:p text:style-name="common-al">Locatie: evenemententerrein en parkeerplaats Domineeskamp</text:p>
            <text:p text:style-name="common-al">Besluit: evenementenvergunning (art. 2.25 APV), vergunning reclameborden (art. 2.10 APV), ontheffing geluid (art. 4.6 APV), ontheffing Zondagswet (art. 3 Zondagswet), ontheffing verstrekken zwakalcoholische dranken (art. 35 Drank- en Horecawet), ontheffing verbod recreatief nachtverblijf op parkeerlocatie Almelosestraat 2 (art. 4.18 APV)</text:p>
            <text:p text:style-name="common-al">Zaaknummer: 5634-2019</text:p>
            <text:p text:style-name="common-al">Datum verzending: 1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8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EPSG28992/DC.spatial">214960 491051</meta:user-defined>
    <meta:user-defined meta:name="OVERHEID.EPSG28992/DC.spatial">215419 488879</meta:user-defined>
    <meta:user-defined meta:name="DC.title">Vergunningplichtige evenementen op grond van artikel 2.25 van de APV (Algemene Plaatselijke Verordening)</meta:user-defined>
    <meta:user-defined meta:name="OVERHEID.PostcodeHuisnummer/OVERHEIDop.postcodeHuisnummer">8102MH 2</meta:user-defined>
    <meta:user-defined meta:name="OVERHEID.PostcodeHuisnummer/OVERHEIDop.postcodeHuisnummer">8102CC 4a</meta:user-defined>
    <meta:user-defined meta:name="OVERHEIDop.straatnaam">Voorhof</meta:user-defined>
    <meta:user-defined meta:name="OVERHEIDop.straatnaam">Domineeskamp</meta:user-defined>
    <meta:user-defined meta:name="OVERHEIDop.woonplaats">Raalte</meta:user-defined>
    <meta:user-defined meta:name="OVERHEIDop.woonplaats">Raalt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31</meta:user-defined>
    <meta:user-defined meta:name="OVERHEIDop.GmbID/DC.identifier">gmb-2019-124831</meta:user-defined>
    <meta:user-defined meta:name="OVERHEIDop.versieInformatie"/>
  </office:meta>
</office:document-meta>
</file>