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77 Nederlandse Individuele Africhtings Kampioenschap voor Duitse Herders d.d. 24 en 25 augustus 2019,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Nederlands kampioenscha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43 468390</meta:user-defined>
    <meta:user-defined meta:name="DC.title">Aangevraagde evenementenvergunning:  19/62677 Nederlandse Individuele Africhtings Kampioenschap voor Duitse Herders d.d. 24 en 25 augustus 2019, Sportpark orderbos 13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19-05-22</meta:user-defined>
    <meta:user-defined meta:name="DCTERMS.W3CDTF/OVERHEIDop.jaargang">2019</meta:user-defined>
    <meta:user-defined meta:name="OVERHEIDop.publicationIssue">124820</meta:user-defined>
    <meta:user-defined meta:name="OVERHEIDop.GmbID/DC.identifier">gmb-2019-124820</meta:user-defined>
    <meta:user-defined meta:name="OVERHEIDop.versieInformatie"/>
  </office:meta>
</office:document-meta>
</file>