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strijdig gebruik bestemmingsplan, Schuylenburch 5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pheffen strijdig gebruik bestemmingsplan</text:span>
          </text:p>
            <text:p text:style-name="common-al"/>
            <text:p text:style-name="common-al">
            <text:span text:style-name="nadrukcur">Plaats:</text:span>                           Nootdorp, Schuylenburgh 5 </text:p>
            <text:p text:style-name="common-al">
            <text:span text:style-name="nadrukcur">Aanvraag voor:</text:span>                 vergroten wonin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3 me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481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369 451479</meta:user-defined>
    <meta:user-defined meta:name="DC.title">Opheffen strijdig gebruik bestemmingsplan, Schuylenburch 5 Nootdorp</meta:user-defined>
    <meta:user-defined meta:name="OVERHEID.PostcodeHuisnummer/OVERHEIDop.postcodeHuisnummer">2631CN 5</meta:user-defined>
    <meta:user-defined meta:name="OVERHEIDop.straatnaam">Schuylenburgh</meta:user-defined>
    <meta:user-defined meta:name="OVERHEIDop.woonplaats">Nootdorp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17</meta:user-defined>
    <meta:user-defined meta:name="OVERHEIDop.GmbID/DC.identifier">gmb-2019-124817</meta:user-defined>
    <meta:user-defined meta:name="OVERHEIDop.versieInformatie"/>
  </office:meta>
</office:document-meta>
</file>