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publicatie wegens abusievelijk wegvallen van informatie in de publicatietekst van ontwerp-omgevingsvergunning restauratie en gedeeltelijke wijziging voormalig gevangeniscomplex De Koepel in Haarlem (2018-09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op grond van artikel 2.1, eerste lid, onder a en onder f, en artikel 2.10 en 2.15 van de Wet algemene bepalingen omgevingsrecht, voornemens zijn medewerking te verlenen aan een omgevingsvergunning voor het restaureren en het gedeeltelijk veranderen van een rijksmonument aan de Harmenjansweg 4 te Haarlem. </text:p>
            <text:p text:style-name="tussenkopcur">Project</text:p>
            <text:p text:style-name="common-al">De ontwerp-omgevingsvergunning voorziet in de restauratie en het gedeeltelijk veranderen van het ronde cellengebouw en het administratiegebouw van het voormalige gevangeniscomplex De Koepel, een beschermd monument als bedoeld in de Erfgoedwet.</text:p>
            <text:p text:style-name="tussenkopcur">Ter inzage</text:p>
            <text:p text:style-name="common-al">De ontwerp-omgevingsvergunning en de bijbehorende relevante stukken liggen vanaf 15 mei 2019 tot en met 26 juni 2019 ter inzage. </text:p>
            <text:p text:style-name="common-al">U kunt het ontwerp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een zienswijze kan worden ingediend. </text:p>
            <text:p text:style-name="tussenkopcur">Zienswijze</text:p>
            <text:p text:style-name="common-al">U kunt uw zienswijzen schriftelijk of mondeling gedurende de termijn van ter inzage legging indienen, dus tot en met woensdag 26 juni 2019.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81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1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1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OVERHEIDop.referentienummer">2018-09988</meta:user-defined>
    <dc:language>nl</dc:language>
    <meta:user-defined meta:name="OVERHEID.EPSG28992/DC.spatial">104461 488701</meta:user-defined>
    <meta:user-defined meta:name="DC.title">Aanvulling publicatie wegens abusievelijk wegvallen van informatie in de publicatietekst van ontwerp-omgevingsvergunning restauratie en gedeeltelijke wijziging voormalig gevangeniscomplex De Koepel in Haarlem (2018-09988)</meta:user-defined>
    <meta:user-defined meta:name="OVERHEID.PostcodeHuisnummer/OVERHEIDop.postcodeHuisnummer">2031WK 4</meta:user-defined>
    <meta:user-defined meta:name="OVERHEIDop.straatnaam">Harmenjansweg</meta:user-defined>
    <meta:user-defined meta:name="OVERHEIDop.woonplaats">Haarlem</meta:user-defined>
    <meta:user-defined meta:name="DCTERMS.W3CDTF/DCTERMS.available">2019-05-20</meta:user-defined>
    <meta:user-defined meta:name="DCTERMS.W3CDTF/OVERHEIDop.jaargang">2019</meta:user-defined>
    <meta:user-defined meta:name="OVERHEIDop.publicationIssue">124810</meta:user-defined>
    <meta:user-defined meta:name="OVERHEIDop.GmbID/DC.identifier">gmb-2019-124810</meta:user-defined>
    <meta:user-defined meta:name="OVERHEIDop.versieInformatie"/>
  </office:meta>
</office:document-meta>
</file>