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en , Meerkoet 2-16 even - Bouw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koet 2-16 Noorden - zaak nr. W-2019-0077 - aanvraag omgevingsvergunning voor het nieuw bouwen van 8 woningen - beslistermijn is verlengd met een periode van vier weken - verzonden 15 mei 2019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0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80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op.referentienummer">W-2019-00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X 2</meta:user-defined>
    <meta:user-defined meta:name="OVERHEIDop.woonplaats">Noorden</meta:user-defined>
    <meta:user-defined meta:name="OVERHEIDop.straatnaam">Forsythi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1.0/xml/MC-DRP-BeschikkingAanvraag-Web-ZM.xml</meta:user-defined>
    <meta:user-defined meta:name="OVERHEIDop.publicationName">Gemeenteblad</meta:user-defined>
    <meta:user-defined meta:name="OVERHEID.EPSG28992/DC.spatial">116445 464455</meta:user-defined>
    <meta:user-defined meta:name="DC.title">Verlenging beslistermijn Noorden , Meerkoet 2-16 even - Bouw 8 woning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804</meta:user-defined>
    <meta:user-defined meta:name="OVERHEIDop.GmbID/DC.identifier">gmb-2019-124804</meta:user-defined>
    <meta:user-defined meta:name="OVERHEIDop.versieInformatie"/>
  </office:meta>
</office:document-meta>
</file>