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Langestraat 7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aanbrengen van een (licht)reclame op het perceel Langestraat 78, 9671 PK Winschoten. Door dit besluit is de nieuwe uiterste beslisdatum 11 februari 2019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Langestraat 7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48</meta:user-defined>
    <meta:user-defined meta:name="OVERHEIDop.GmbID/DC.identifier">gmb-2019-1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K 78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3 574445</meta:user-defined>
    <meta:user-defined meta:name="OVERHEIDop.versieInformatie"/>
  </office:meta>
</office:document-meta>
</file>