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9 me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6-05 Nieuwe Nijeveenseweg te Nijeveen kappen van bomen, nieuwbouw 18-06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208441 52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Nieuwe Nijeveens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en reguliere procedure week 20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98</meta:user-defined>
    <meta:user-defined meta:name="OVERHEIDop.GmbID/DC.identifier">gmb-2019-124798</meta:user-defined>
    <meta:user-defined meta:name="OVERHEIDop.versieInformatie"/>
  </office:meta>
</office:document-meta>
</file>