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9 mei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9-05 Grote Kerkstraat 17 Meppel aanwezig hebben van 2 kansspelautomaten in Café De Casteleijn voor 2019 21-06-2019</text:p>
            <text:p text:style-name="common-al"/>
            <text:p text:style-name="common-al">08-05 wijk Oosterboer te Meppel standplaats voor Aziatische snacks op de zaterdag  20-06-2019</text:p>
            <text:p text:style-name="common-al"/>
            <text:p text:style-name="common-al">08-05 Groenmarkt en Prinsenplein te Meppel Grand Prix Meppel op 26 mei 2019 20-06-2019</text:p>
            <text:p text:style-name="common-al"/>
            <text:p text:style-name="common-al">07-05 7941 GJ Zuideinde 56 te Meppel verstrekken van zwakalcoholhoudende drank tijdens het Eratofestival 18 en 19 mei 2019 19-06-2019</text:p>
            <text:p text:style-name="common-al"/>
            <text:p text:style-name="common-al">07-05 7944 GG Rembrandtplein 75 te Meppel verstrekken van zwakalcoholhoudende drank tijdens de Koemarkt op 22 juni 2019 19-06-2019</text:p>
            <text:p text:style-name="common-al"/>
            <text:p text:style-name="common-al"/>
            <text:p text:style-name="common-al">07-05 7941 LG Woldstraat 67 te Meppel exploiteren van een horecabedrijf, Spare Rib Express Meppel 19-06-2019</text:p>
            <text:p text:style-name="common-al"/>
            <text:p text:style-name="common-al">09-05 7941 BS Stoombootkade 12 te Meppel exploiteren van een horecabedrijf Pannenkoekenschip De Liberté 21-06-2019</text:p>
            <text:p text:style-name="common-al"/>
            <text:p text:style-name="common-al">09-05 7941 BS Stoombootkade 12 te Meppel uitoefenen van een horecabedrijf, De Liberté te Meppel 21-06-2019</text:p>
            <text:p text:style-name="common-al"/>
            <text:p text:style-name="common-al"/>
            <text:p text:style-name="common-al"/>
            <text:p text:style-name="common-al">06-05 Stoombootkade te Meppel verstrekken van zwakalcoholhoudende drank tijdens Grachten- en Balgenfestival op 14 t/ 16 juni 2019 18-06-2019</text:p>
            <text:p text:style-name="common-al"/>
            <text:p text:style-name="common-al">06-05 Winkelcentrum Oosterboer te Meppel standplaats voor de verkoop van loempia's, pastei, bapao broodjes etc. op de dinsdag 18-06-2019</text:p>
            <text:p text:style-name="tussenkopcur">Nijeveen</text:p>
            <text:p text:style-name="common-al">07-05 Evenemententerrein Nieuweweg te Nijeveen verstrekken van zwakalcoholhoudende drank tijdens Dorpsfeest Nijeveen van 13 t/m 18 juni 2019 19-06-20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478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8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8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Cultuur en recreatie | Organisatie en beleid</meta:user-defined>
    <meta:user-defined meta:name="OVERHEID.EPSG28992/DC.spatial">209404 523609</meta:user-defined>
    <meta:user-defined meta:name="OVERHEID.EPSG28992/DC.spatial">211155 523658</meta:user-defined>
    <meta:user-defined meta:name="OVERHEID.EPSG28992/DC.spatial">209367 523565</meta:user-defined>
    <meta:user-defined meta:name="OVERHEID.EPSG28992/DC.spatial">209317 523173</meta:user-defined>
    <meta:user-defined meta:name="OVERHEID.EPSG28992/DC.spatial">209034 522476</meta:user-defined>
    <meta:user-defined meta:name="OVERHEID.EPSG28992/DC.spatial">207490 527288</meta:user-defined>
    <meta:user-defined meta:name="OVERHEID.EPSG28992/DC.spatial">209535 523763</meta:user-defined>
    <meta:user-defined meta:name="OVERHEID.EPSG28992/DC.spatial">209117 523450</meta:user-defined>
    <meta:user-defined meta:name="OVERHEID.EPSG28992/DC.spatial">209116 523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LA 17a</meta:user-defined>
    <meta:user-defined meta:name="OVERHEIDop.woonplaats">Meppel</meta:user-defined>
    <meta:user-defined meta:name="OVERHEIDop.straatnaam">Grote Kerkstraat</meta:user-defined>
    <meta:user-defined meta:name="OVERHEID.PostcodeHuisnummer/OVERHEIDop.postcodeHuisnummer">7943</meta:user-defined>
    <meta:user-defined meta:name="OVERHEIDop.straatnaam">Ruskenstuk</meta:user-defined>
    <meta:user-defined meta:name="OVERHEID.PostcodeHuisnummer/OVERHEIDop.postcodeHuisnummer">7941KT 13</meta:user-defined>
    <meta:user-defined meta:name="OVERHEIDop.straatnaam">Groenmarkt</meta:user-defined>
    <meta:user-defined meta:name="OVERHEID.PostcodeHuisnummer/OVERHEIDop.postcodeHuisnummer">7941GJ 56</meta:user-defined>
    <meta:user-defined meta:name="OVERHEIDop.straatnaam">Zuideinde</meta:user-defined>
    <meta:user-defined meta:name="OVERHEID.PostcodeHuisnummer/OVERHEIDop.postcodeHuisnummer">7944GG 75</meta:user-defined>
    <meta:user-defined meta:name="OVERHEIDop.straatnaam">Rembrandtplein</meta:user-defined>
    <meta:user-defined meta:name="OVERHEID.PostcodeHuisnummer/OVERHEIDop.postcodeHuisnummer">7948AA 15</meta:user-defined>
    <meta:user-defined meta:name="OVERHEIDop.woonplaats">Meppel</meta:user-defined>
    <meta:user-defined meta:name="OVERHEIDop.straatnaam">Nieuweweg</meta:user-defined>
    <meta:user-defined meta:name="OVERHEID.PostcodeHuisnummer/OVERHEIDop.postcodeHuisnummer">7941LG 67</meta:user-defined>
    <meta:user-defined meta:name="OVERHEIDop.straatnaam">Woldstraat</meta:user-defined>
    <meta:user-defined meta:name="OVERHEID.PostcodeHuisnummer/OVERHEIDop.postcodeHuisnummer">7941BS 12</meta:user-defined>
    <meta:user-defined meta:name="OVERHEIDop.straatnaam">Stoombootkade</meta:user-defined>
    <meta:user-defined meta:name="OVERHEID.PostcodeHuisnummer/OVERHEIDop.postcodeHuisnummer">7941BS 10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Verleende vergunningen APV/evenementen/horeca week20</meta:user-defined>
    <meta:user-defined meta:name="OVERHEID.PostcodeHuisnummer/OVERHEIDop.postcodeHuisnummer">7943</meta:user-defined>
    <meta:user-defined meta:name="OVERHEIDop.straatnaam">Stoombootkade</meta:user-defined>
    <meta:user-defined meta:name="OVERHEIDop.straatnaam">Ruskenstuk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788</meta:user-defined>
    <meta:user-defined meta:name="OVERHEIDop.GmbID/DC.identifier">gmb-2019-124788</meta:user-defined>
    <meta:user-defined meta:name="OVERHEIDop.versieInformatie"/>
  </office:meta>
</office:document-meta>
</file>