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659 Schoolfeest Sprengeloo d.d. 11 juli 2019, Sprengenweg 8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chool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78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8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8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204 469756</meta:user-defined>
    <meta:user-defined meta:name="DC.title">Aangevraagde evenementenvergunning:  19/62659 Schoolfeest Sprengeloo d.d. 11 juli 2019, Sprengenweg 81 in Apeldoorn</meta:user-defined>
    <meta:user-defined meta:name="OVERHEID.PostcodeHuisnummer/OVERHEIDop.postcodeHuisnummer">7314PH 81</meta:user-defined>
    <meta:user-defined meta:name="OVERHEIDop.straatnaam">Sprengenweg</meta:user-defined>
    <meta:user-defined meta:name="OVERHEIDop.woonplaats">Apeldoorn</meta:user-defined>
    <meta:user-defined meta:name="DCTERMS.W3CDTF/DCTERMS.available">2019-05-22</meta:user-defined>
    <meta:user-defined meta:name="DCTERMS.W3CDTF/OVERHEIDop.jaargang">2019</meta:user-defined>
    <meta:user-defined meta:name="OVERHEIDop.publicationIssue">124786</meta:user-defined>
    <meta:user-defined meta:name="OVERHEIDop.GmbID/DC.identifier">gmb-2019-124786</meta:user-defined>
    <meta:user-defined meta:name="OVERHEIDop.versieInformatie"/>
  </office:meta>
</office:document-meta>
</file>