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6 me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0-05 Engelraai 12 te Meppel  bouwen van een woning 22-06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208183 52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Engelsraai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en reguliere procedure week 21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84</meta:user-defined>
    <meta:user-defined meta:name="OVERHEIDop.GmbID/DC.identifier">gmb-2019-124784</meta:user-defined>
    <meta:user-defined meta:name="OVERHEIDop.versieInformatie"/>
  </office:meta>
</office:document-meta>
</file>