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César Franck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César Francklaan 43, het uitbreiden van de eerste verdieping aan de achterzijde, wabonummer 397819, ontvangen 18 april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2477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7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7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266 485736</meta:user-defined>
    <meta:user-defined meta:name="DC.title">Verdagen beslistermijn omgevingsvergunning César Francklaan 43</meta:user-defined>
    <meta:user-defined meta:name="OVERHEID.PostcodeHuisnummer/OVERHEIDop.postcodeHuisnummer">2102EB 43</meta:user-defined>
    <meta:user-defined meta:name="OVERHEIDop.straatnaam">César Francklaan</meta:user-defined>
    <meta:user-defined meta:name="OVERHEIDop.woonplaats">Heemsted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779</meta:user-defined>
    <meta:user-defined meta:name="OVERHEIDop.GmbID/DC.identifier">gmb-2019-124779</meta:user-defined>
    <meta:user-defined meta:name="OVERHEIDop.versieInformatie"/>
  </office:meta>
</office:document-meta>
</file>