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6 me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5 7944 GG Rembrandtplein 32 te Meppel uitoefenen van een slijterijbedrijf, Drankenhuys Meppel</text:p>
            <text:p text:style-name="common-al">13-05 Bleekerseiland te Meppel  Mini Meppel Maritiem 20 t/m 23 augustus 2019</text:p>
            <text:p text:style-name="common-al">14-05 Startplaats Meppel Drentse Fietsvierdaagse van 16 juli t/m 20 juli 2019</text:p>
            <text:p text:style-name="common-al">14-05 Sportpark Ezinge te Meppel verstrekken van zwakalcoholhoudende drank tijdens de Drentse Fietsvierdaagse van 13 juli t/m 19 juli 2019</text:p>
            <text:p text:style-name="common-al">15-05 Oosterboerweg te Meppel  ANWB Streetwise project op 5 juni 2019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EPSG28992/DC.spatial">209007 522496</meta:user-defined>
    <meta:user-defined meta:name="OVERHEID.EPSG28992/DC.spatial">209129 523541</meta:user-defined>
    <meta:user-defined meta:name="OVERHEID.EPSG28992/DC.spatial">209222 523530</meta:user-defined>
    <meta:user-defined meta:name="OVERHEID.EPSG28992/DC.spatial">210142 522941</meta:user-defined>
    <meta:user-defined meta:name="OVERHEID.EPSG28992/DC.spatial">211872 52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2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BT 36</meta:user-defined>
    <meta:user-defined meta:name="OVERHEIDop.straatnaam">Bleekerseiland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3KG 50</meta:user-defined>
    <meta:user-defined meta:name="OVERHEIDop.straatnaam">Oosterboer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gen vergunningen APV/evenementen/horeca week 21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78</meta:user-defined>
    <meta:user-defined meta:name="OVERHEIDop.GmbID/DC.identifier">gmb-2019-124778</meta:user-defined>
    <meta:user-defined meta:name="OVERHEIDop.versieInformatie"/>
  </office:meta>
</office:document-meta>
</file>