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bouwen en uitbreiden van een tijdelijk bouwwerk (de poliklinische apotheek), Wilhelminalaan 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5JD12</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ilhelminalaan 12 Alkmaar:</text:span> het opbouwen en uitbreiden van een tijdelijk bouwwerk (de poliklinische apotheek) </text:p>
            <text:p text:style-name="common-al">Datum einde bezwaartermijn: 28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477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7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77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Alkmaa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Ruimte en infrastructuur | Organisatie en beleid</meta:user-defined>
    <dc:language>nl</dc:language>
    <meta:user-defined meta:name="OVERHEID.EPSG28992/DC.spatial">110969 515809</meta:user-defined>
    <meta:user-defined meta:name="DC.title">Verleende omgevingsvergunning, opbouwen en uitbreiden van een tijdelijk bouwwerk (de poliklinische apotheek), Wilhelminalaan 12, Alkmaar</meta:user-defined>
    <meta:user-defined meta:name="OVERHEID.PostcodeHuisnummer/OVERHEIDop.postcodeHuisnummer">1815JD 12</meta:user-defined>
    <meta:user-defined meta:name="OVERHEIDop.straatnaam">Wilhelminalaan</meta:user-defined>
    <meta:user-defined meta:name="OVERHEIDop.woonplaats">Alkmaar</meta:user-defined>
    <meta:user-defined meta:name="DCTERMS.W3CDTF/DCTERMS.available">2019-05-22</meta:user-defined>
    <meta:user-defined meta:name="DCTERMS.W3CDTF/OVERHEIDop.jaargang">2019</meta:user-defined>
    <meta:user-defined meta:name="OVERHEIDop.publicationIssue">124777</meta:user-defined>
    <meta:user-defined meta:name="OVERHEIDop.GmbID/DC.identifier">gmb-2019-124777</meta:user-defined>
    <meta:user-defined meta:name="OVERHEIDop.versieInformatie"/>
  </office:meta>
</office:document-meta>
</file>