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6 me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3-05 7941 KD Prinsengracht 1 te Meppel verstrekken van zwakalcoholhoudende drank tijdens Grand Prix (JCI) op 26 mei 2019 25-06-2019</text:p>
            <text:p text:style-name="common-al">10-05 De Baander te Meppel 10 jarig bestaan van De Baander op 1 juni 2019 22-06-2019</text:p>
            <text:p text:style-name="common-al">10-05 Meppel en omgeving Warx Classico Grupetto op 23 juni 2019 22-06-2019</text:p>
            <text:p text:style-name="common-al">10-05 Grote Kerk, Oude Kerk en de Wheem te Meppel Meppeler Muziekfestival 17 en 18 mei 2019  22-06-2019</text:p>
            <text:p text:style-name="common-al">15-05 Frans Halsstraat te Meppel Buitenspeeldag Frans Halsstraat op 12 juni 2019  27-06-2019</text:p>
            <text:p text:style-name="tussenkopcur">Nijeveen</text:p>
            <text:p text:style-name="common-al">10-05 Nijeveen Feestweek Nijeveen 14 t/m 18 juni 2019 22-06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7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EPSG28992/DC.spatial">209028 522118</meta:user-defined>
    <meta:user-defined meta:name="OVERHEID.EPSG28992/DC.spatial">209510 523544</meta:user-defined>
    <meta:user-defined meta:name="OVERHEID.EPSG28992/DC.spatial">207627 527480</meta:user-defined>
    <meta:user-defined meta:name="OVERHEID.EPSG28992/DC.spatial">212595 523984</meta:user-defined>
    <meta:user-defined meta:name="OVERHEID.EPSG28992/DC.spatial">209222 523530</meta:user-defined>
    <meta:user-defined meta:name="OVERHEID.EPSG28992/DC.spatial">209367 523565</meta:user-defined>
    <meta:user-defined meta:name="OVERHEID.EPSG28992/DC.spatial">209232 523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Frans Halsstraat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8AS 1a</meta:user-defined>
    <meta:user-defined meta:name="OVERHEIDop.woonplaats">Meppel</meta:user-defined>
    <meta:user-defined meta:name="OVERHEIDop.straatnaam">Molenweg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1KT 13</meta:user-defined>
    <meta:user-defined meta:name="OVERHEIDop.straatnaam">Groenmarkt</meta:user-defined>
    <meta:user-defined meta:name="OVERHEID.PostcodeHuisnummer/OVERHEIDop.postcodeHuisnummer">7941BE 1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vergunningen APV/evenementen/horeca week 21</meta:user-defined>
    <meta:user-defined meta:name="OVERHEID.PostcodeHuisnummer/OVERHEIDop.postcodeHuisnummer">7941BE 1</meta:user-defined>
    <meta:user-defined meta:name="OVERHEIDop.straatnaam">Kerkplei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76</meta:user-defined>
    <meta:user-defined meta:name="OVERHEIDop.GmbID/DC.identifier">gmb-2019-124776</meta:user-defined>
    <meta:user-defined meta:name="OVERHEIDop.versieInformatie"/>
  </office:meta>
</office:document-meta>
</file>