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eije ter hoogte van 217 (NKP01 G 2017)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ter hoogte van 217 (NKP01 G 207) - zaak nr. W-2019-0043 - aanvraag omgevingsvergunning voor het vervangen van een bestaande brug en aanbrengen keerstrook beslistermijn is verlengd met een periode van zes weken- verzonden 15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222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EPSG28992/DC.spatial">114064 459819</meta:user-defined>
    <meta:user-defined meta:name="DC.title">Verlenging beslistermijn, Meije ter hoogte van 217 (NKP01 G 2017) - Vervangen bru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75</meta:user-defined>
    <meta:user-defined meta:name="OVERHEIDop.GmbID/DC.identifier">gmb-2019-124775</meta:user-defined>
    <meta:user-defined meta:name="OVERHEIDop.versieInformatie"/>
  </office:meta>
</office:document-meta>
</file>