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automobielbedrijf met showroom en werkplaats, het plaatsen van hekwerken, het plaatsen van handelsreclame en het aanleggen van een in-of uitrit, bedrijventerrein De Etalage, kavel B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drijventerrein De Etalage, kavel B4 Alkmaar:</text:span> het oprichten van een automobielbedrijf met showroom en werkplaats, het plaatsen van hekwerken, het plaatsen van handelsreclame en het aanleggen van een in-of uitrit </text:p>
            <text:p text:style-name="common-al">Datum einde bezwaartermijn: 28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388 514371</meta:user-defined>
    <meta:user-defined meta:name="DC.title">Verleende omgevingsvergunning, oprichten van een automobielbedrijf met showroom en werkplaats, het plaatsen van hekwerken, het plaatsen van handelsreclame en het aanleggen van een in-of uitrit, bedrijventerrein De Etalage, kavel B4, Alkmaar</meta:user-defined>
    <meta:user-defined meta:name="OVERHEID.PostcodeHuisnummer/OVERHEIDop.postcodeHuisnummer">1812RB</meta:user-defined>
    <meta:user-defined meta:name="OVERHEIDop.straatnaam">Robijnstraat</meta:user-defined>
    <meta:user-defined meta:name="OVERHEIDop.woonplaats">Alkmaar</meta:user-defined>
    <meta:user-defined meta:name="DCTERMS.W3CDTF/DCTERMS.available">2019-05-22</meta:user-defined>
    <meta:user-defined meta:name="DCTERMS.W3CDTF/OVERHEIDop.jaargang">2019</meta:user-defined>
    <meta:user-defined meta:name="OVERHEIDop.publicationIssue">124765</meta:user-defined>
    <meta:user-defined meta:name="OVERHEIDop.GmbID/DC.identifier">gmb-2019-124765</meta:user-defined>
    <meta:user-defined meta:name="OVERHEIDop.versieInformatie"/>
  </office:meta>
</office:document-meta>
</file>