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oek om vergunning voor verhuur van maximaal 3 kamers, Pijnssen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HC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ijnssen 1 Alkmaar:</text:span> verzoek om vergunning voor verhuur van maximaal 3 kamers </text:p>
            <text:p text:style-name="common-al">Datum einde bezwaartermijn: 27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76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6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6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2971 516548</meta:user-defined>
    <meta:user-defined meta:name="DC.title">Verleende omgevingsvergunning, verzoek om vergunning voor verhuur van maximaal 3 kamers, Pijnssen 1, Alkmaar</meta:user-defined>
    <meta:user-defined meta:name="OVERHEID.PostcodeHuisnummer/OVERHEIDop.postcodeHuisnummer">1823HC 1</meta:user-defined>
    <meta:user-defined meta:name="OVERHEIDop.straatnaam">Pijnssen</meta:user-defined>
    <meta:user-defined meta:name="OVERHEIDop.woonplaats">Alkmaar</meta:user-defined>
    <meta:user-defined meta:name="DCTERMS.W3CDTF/DCTERMS.available">2019-05-22</meta:user-defined>
    <meta:user-defined meta:name="DCTERMS.W3CDTF/OVERHEIDop.jaargang">2019</meta:user-defined>
    <meta:user-defined meta:name="OVERHEIDop.publicationIssue">124762</meta:user-defined>
    <meta:user-defined meta:name="OVERHEIDop.GmbID/DC.identifier">gmb-2019-124762</meta:user-defined>
    <meta:user-defined meta:name="OVERHEIDop.versieInformatie"/>
  </office:meta>
</office:document-meta>
</file>