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70 woningen, De Pauw fase 3 (Schepenakker 2, 4, 6, 7, 8, 9 t/m 35 en 37, Zwartwal 1, 2 t/m 28 en 30 en Stakelandje 1, 2 t/m 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Pauw fase 3 (Schepenakker 2, 4, 6, 7, 8, 9 t/m 35 en 37, Zwartwal 1, 2 t/m 28 en 30 en Stakelandje 1, 2 t/m 8) De Rijp:</text:span>
          </text:p>
            <text:p text:style-name="common-al"> het bouwen van 70 woningen </text:p>
            <text:p text:style-name="common-al">Datum einde bezwaartermijn: 27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5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5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8567 507766</meta:user-defined>
    <meta:user-defined meta:name="DC.title">Verleende omgevingsvergunning, bouwen van 70 woningen, De Pauw fase 3 (Schepenakker 2, 4, 6, 7, 8, 9 t/m 35 en 37, Zwartwal 1, 2 t/m 28 en 30 en Stakelandje 1, 2 t/m 8), De Rijp</meta:user-defined>
    <meta:user-defined meta:name="OVERHEID.PostcodeHuisnummer/OVERHEIDop.postcodeHuisnummer">1483</meta:user-defined>
    <meta:user-defined meta:name="OVERHEIDop.straatnaam">Schepenakker</meta:user-defined>
    <meta:user-defined meta:name="OVERHEIDop.woonplaats">De Rijp</meta:user-defined>
    <meta:user-defined meta:name="DCTERMS.W3CDTF/DCTERMS.available">2019-05-22</meta:user-defined>
    <meta:user-defined meta:name="DCTERMS.W3CDTF/OVERHEIDop.jaargang">2019</meta:user-defined>
    <meta:user-defined meta:name="OVERHEIDop.publicationIssue">124753</meta:user-defined>
    <meta:user-defined meta:name="OVERHEIDop.GmbID/DC.identifier">gmb-2019-124753</meta:user-defined>
    <meta:user-defined meta:name="OVERHEIDop.versieInformatie"/>
  </office:meta>
</office:document-meta>
</file>