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51 t/m 113, 55A, 79A (oneven), 9712 SZ Groningen – plegen groot onderhoud aan panden (ontvangstdatum 09-05-2019, dossiernummer 201971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8 582258</meta:user-defined>
    <meta:user-defined meta:name="OVERHEID.EPSG28992/DC.spatial">233164 582246</meta:user-defined>
    <meta:user-defined meta:name="DC.title">Aanvraag omgevingsvergunning: Grote Leliestraat 51 t/m 113, 55A, 79A (oneven), 9712 SZ Groningen – plegen groot onderhoud aan panden (ontvangstdatum 09-05-2019, dossiernummer 201971881)</meta:user-defined>
    <meta:user-defined meta:name="OVERHEID.PostcodeHuisnummer/OVERHEIDop.postcodeHuisnummer">9712SP 49</meta:user-defined>
    <meta:user-defined meta:name="OVERHEID.PostcodeHuisnummer/OVERHEIDop.postcodeHuisnummer">9712SR 115</meta:user-defined>
    <meta:user-defined meta:name="OVERHEIDop.straatnaam">Grote Leliestraat</meta:user-defined>
    <meta:user-defined meta:name="OVERHEIDop.straatnaam">Grote Leliestraat</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51</meta:user-defined>
    <meta:user-defined meta:name="OVERHEIDop.GmbID/DC.identifier">gmb-2019-124751</meta:user-defined>
    <meta:user-defined meta:name="OVERHEIDop.versieInformatie"/>
  </office:meta>
</office:document-meta>
</file>