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Lotusbloem 12 - Bouw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2, Nieuwveen - zaak nr. W-2019-0144- aanvraag omgevingsvergunning voor het bouwen van een woning, begane grond en 1e etage en het bouwen van schuur - ingekomen 14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4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Lotusbloem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EPSG28992/DC.spatial">111313 466923</meta:user-defined>
    <meta:user-defined meta:name="DC.title">Aanvraag omgevingsvergunning Nieuwveen, Lotusbloem 12 - Bouw woning en schuu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49</meta:user-defined>
    <meta:user-defined meta:name="OVERHEIDop.GmbID/DC.identifier">gmb-2019-124749</meta:user-defined>
    <meta:user-defined meta:name="OVERHEIDop.versieInformatie"/>
  </office:meta>
</office:document-meta>
</file>