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Gees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H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 32 Alkmaar:</text:span> het vergroten van een woning </text:p>
            <text:p text:style-name="common-al">Datum einde bezwaartermijn:2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275 516331</meta:user-defined>
    <meta:user-defined meta:name="DC.title">Verleende omgevingsvergunning, vergroten van een woning, Geest 32, Alkmaar</meta:user-defined>
    <meta:user-defined meta:name="OVERHEID.PostcodeHuisnummer/OVERHEIDop.postcodeHuisnummer">1811GH 32</meta:user-defined>
    <meta:user-defined meta:name="OVERHEIDop.straatnaam">Geest</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41</meta:user-defined>
    <meta:user-defined meta:name="OVERHEIDop.GmbID/DC.identifier">gmb-2019-124741</meta:user-defined>
    <meta:user-defined meta:name="OVERHEIDop.versieInformatie"/>
  </office:meta>
</office:document-meta>
</file>