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buitenspeeldag, Broekstraat 22 en 28,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uitenspeeldag) op woensdag 12 juni 2019 op het achterpad tussen de panden aan de Broekstraat 22 en 28, alsmede op het daarbij gelegen parkeerplaatsje en grasveld te Brunssum. (De beschikking is op 16 mei 2019 verzonden.)</text:p>
            <text:p text:style-name="common-al">Dossiernummer: 90375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7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C</meta:user-defined>
    <meta:user-defined meta:name="OVERHEIDop.woonplaats">Brunssum</meta:user-defined>
    <meta:user-defined meta:name="OVERHEIDop.straatnaam">Broekstraat</meta:user-defined>
    <meta:user-defined meta:name="OVERHEID.PostcodeHuisnummer/OVERHEIDop.postcodeHuisnummer">6443XE 43</meta:user-defined>
    <meta:user-defined meta:name="OVERHEIDop.straatnaam">Brunahil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96707 328405</meta:user-defined>
    <meta:user-defined meta:name="OVERHEID.EPSG28992/DC.spatial">196753 328389</meta:user-defined>
    <meta:user-defined meta:name="DC.title">Verleende evenementenvergunning voor buitenspeeldag, Broekstraat 22 en 28,  Brunssum</meta:user-defined>
    <meta:user-defined meta:name="OVERHEIDop.woonplaats">Brunssum</meta:user-defined>
    <meta:user-defined meta:name="DCTERMS.W3CDTF/DCTERMS.available">2019-05-22</meta:user-defined>
    <meta:user-defined meta:name="DCTERMS.W3CDTF/OVERHEIDop.jaargang">2019</meta:user-defined>
    <meta:user-defined meta:name="OVERHEIDop.publicationIssue">124740</meta:user-defined>
    <meta:user-defined meta:name="OVERHEIDop.GmbID/DC.identifier">gmb-2019-124740</meta:user-defined>
    <meta:user-defined meta:name="OVERHEIDop.versieInformatie"/>
  </office:meta>
</office:document-meta>
</file>