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naast nr. 13 - Verplaatsen dri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naast nr. 13 (C 1879), Nieuwveen - zaak nr. W-2019-0147 - aanvraag omgevingsvergunning voor het verplaatsen van drie inritten - ingekomen 14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0547 468752</meta:user-defined>
    <meta:user-defined meta:name="DC.title">Aanvraag omgevingsvergunning Nieuwveen, Nieuwveens Jaagpad naast nr. 13 - Verplaatsen drie inri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39</meta:user-defined>
    <meta:user-defined meta:name="OVERHEIDop.GmbID/DC.identifier">gmb-2019-124739</meta:user-defined>
    <meta:user-defined meta:name="OVERHEIDop.versieInformatie"/>
  </office:meta>
</office:document-meta>
</file>