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21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van Welsun voor de buitenspeeldag op 12 juni 2019 op de locatie An d’r Put-Abdissenbosch-Kakert-basisschool Wereldwijs-Achter de Haesen-Heiveld-Rimburg-basisschool de Schatgraver;</text:p>
            <text:p text:style-name="common-al">*van Op de Bies Recreatie en Vorming voor Biespop op 22 en 23 juni 2019, locatie binnenterrein Hereweg 145;</text:p>
            <text:p text:style-name="last-al">*van Basisschool ’t Valder voor een schoolfeest op 28 juni 2019, locatie Valder 40 (schoolplei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7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1</meta:user-defined>
    <dc:language>nl</dc:language>
    <meta:user-defined meta:name="OVERHEID.EPSG28992/DC.spatial">200175 323701</meta:user-defined>
    <meta:user-defined meta:name="OVERHEID.EPSG28992/DC.spatial">200714 323924</meta:user-defined>
    <meta:user-defined meta:name="DC.title">Gemeente Landgraaf - Verleende evenementenvergunningen week 21</meta:user-defined>
    <meta:user-defined meta:name="OVERHEID.PostcodeHuisnummer/OVERHEIDop.postcodeHuisnummer">6373VH 161</meta:user-defined>
    <meta:user-defined meta:name="OVERHEID.PostcodeHuisnummer/OVERHEIDop.postcodeHuisnummer">6373TB</meta:user-defined>
    <meta:user-defined meta:name="OVERHEIDop.straatnaam">Hereweg</meta:user-defined>
    <meta:user-defined meta:name="OVERHEIDop.straatnaam">Valder</meta:user-defined>
    <meta:user-defined meta:name="OVERHEIDop.woonplaats">Landgraaf</meta:user-defined>
    <meta:user-defined meta:name="OVERHEIDop.woonplaats">Landgraaf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36</meta:user-defined>
    <meta:user-defined meta:name="OVERHEIDop.GmbID/DC.identifier">gmb-2019-124736</meta:user-defined>
    <meta:user-defined meta:name="OVERHEIDop.versieInformatie"/>
  </office:meta>
</office:document-meta>
</file>